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6" style:family="table-column">
      <style:table-column-properties style:column-width="2.2798in"/>
    </style:style>
    <style:style style:name="TableColumn7" style:family="table-column">
      <style:table-column-properties style:column-width="2.2805in"/>
    </style:style>
    <style:style style:name="TableColumn8" style:family="table-column">
      <style:table-column-properties style:column-width="2.2805in"/>
    </style:style>
    <style:style style:name="Table5" style:family="table">
      <style:table-properties style:width="6.8409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361in"/>
      <style:text-properties style:font-name="標楷體" style:font-name-asian="標楷體" fo:color="#000000"/>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標楷體" style:font-name-asian="標楷體" fo:color="#000000"/>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361in"/>
      <style:text-properties style:font-name="標楷體" style:font-name-asian="標楷體" fo:color="#000000"/>
    </style:style>
    <style:style style:name="TableRow16" style:family="table-row">
      <style:table-row-properties style:min-row-height="0.7347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 style:parent-style-name="內文" style:family="paragraph">
      <style:paragraph-properties fo:text-align="center" fo:line-height="0.2361in"/>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center" fo:line-height="0.2361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2777in"/>
    </style:style>
  </office:automatic-styles>
  <office:body>
    <office:text text:use-soft-page-breaks="true">
      <text:p text:style-name="P1"><text:span text:style-name="T2">財團法人中華民國證券櫃檯買賣中心</text:span></text:p>
      <text:p text:style-name="P3">上櫃公司產業類別劃分暨調整要點</text:p>
      <text:p text:style-name="P4">第五點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五</text:p>
            <text:p text:style-name="P19">　本中心每年定期檢討各上櫃公司之產業類別，對於所營業務性質改變或經營策略調整者，按其依證券交易法第三十六條規定檢送之最近二個會計年度財務報告，依要點三及要點四之規定，公告重新調整其產業類別，並報請主管機關備查。</text:p>
            <text:p text:style-name="P20"><text:s text:c="2"/>上櫃公司得於申報年度財務報告後一個月內向本中心申請調整其產業類別。</text:p>
            <text:p text:style-name="P21"><text:span text:style-name="T22"><text:s text:c="2"/>依前揭第一項及第二項調整產業類別時，上櫃公司增加之營業項目雖符合要點三營業收入標準，惟經依部門別資訊核計，該營運部門之部門利益未達年度決算之股本百分之二以上者，不予調整。</text:span><text:span text:style-name="T23">上櫃公司股票為無面額或每股面額非屬新臺幣十元者，前開有關股本百分之二之規定，以年度資產負債表歸屬於母公司業主之權益百分之一計算之。</text:span></text:p>
            <text:p text:style-name="P24"><text:span text:style-name="T25">(以下略)</text:span></text:p>
          </table:table-cell>
          <table:table-cell table:style-name="TableCell26">
            <text:p text:style-name="P27">五</text:p>
            <text:p text:style-name="P28"><text:s text:c="2"/>本中心每年定期檢討各上櫃公司之產業類別，對於所營業務性質改變或經營策略調整者，按其依證券交易法第三十六條規定檢送之最近二個會計年度財務報告，依要點三及要點四之規定，公告重新調整其產業類別，並報請主管機關備查。</text:p>
            <text:p text:style-name="P29"><text:s text:c="2"/>上櫃公司得於申報年度財務報告後一個月內向本中心申請調整其產業類別。</text:p>
            <text:p text:style-name="P30"><text:s text:c="2"/>依前揭第一項及第二項調整產業類別時，上櫃公司增加之營業項目雖符合要點三營業收入標準，惟經依部門別資訊核計，該營運部門之部門利益未達年度決算之股本百分之二以上者，不予調整。</text:p>
            <text:p text:style-name="P31"/>
            <text:p text:style-name="P32"/>
            <text:p text:style-name="P33"/>
            <text:p text:style-name="P34"/>
            <text:p text:style-name="P35"/>
            <text:p text:style-name="P36">(以下略)</text:p>
          </table:table-cell>
          <table:table-cell table:style-name="TableCell37">
            <text:p text:style-name="P38"><text:span text:style-name="T39">按發行公司如採行無票面金額股者，依公司法第一百五十六條第二項規定，其所得股款應全數撥充資本，故其股本較採票面金額股發行者為大，而發行公司如採行每股面額非屬新臺幣十元者，其所得股款高於票面金額部分列為資本公積，其撥充股本之金額將視其面額所訂高低而有不同，致無面額或每股面額非屬新臺幣十元之公司，於計算部門利益達年度決算股本比率之達成難易與每股面額新臺幣十元之公司有不衡平之處，爰經參採本中心對股票無面額公司或每股面額非屬新臺幣十元之公司上櫃後監理標準，明定股票採行無面額或每股面額非屬新臺幣十元之公司，其營運部門之部門利益未達年度資產負債表歸屬於母公司業主之權益百分之一者，不予調整產業類別，修正第五點第三項。</text:span></text:p>
          </table:table-cell>
        </table:table-row>
      </table:table>
      <text:p text:style-name="P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黎芷薇</meta:initial-creator>
    <dc:creator>黎芷薇</dc:creator>
    <meta:creation-date>2025-08-05T07:30:00Z</meta:creation-date>
    <dc:date>2025-08-05T07:30:00Z</dc:date>
    <meta:template xlink:href="Normal.dotm" xlink:type="simple"/>
    <meta:editing-cycles>1</meta:editing-cycles>
    <meta:editing-duration>PT0S</meta:editing-duration>
    <meta:document-statistic meta:page-count="1" meta:paragraph-count="1" meta:word-count="136" meta:character-count="912" meta:row-count="6" meta:non-whitespace-character-count="777"/>
  </office:meta>
</office:document-meta>
</file>